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in" fo:margin-righ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.125in" fo:margin-left="0in" fo:margin-righ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17" style:family="table-column">
      <style:table-column-properties style:column-width="0.764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8062in" style:use-optimal-column-width="false"/>
    </style:style>
    <style:style style:name="TableColumn22" style:family="table-column">
      <style:table-column-properties style:column-width="2.4138in" style:use-optimal-column-width="false"/>
    </style:style>
    <style:style style:name="Table16" style:family="table">
      <style:table-properties style:width="7.1833in" fo:margin-left="-0.085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 fo:color="#000000"/>
    </style:style>
    <style:style style:name="P26" style:parent-style-name="Standard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 fo:color="#000000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justify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083in" fo:margin-left="0in" fo:margin-right="0in">
        <style:tab-stops/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line-height="0.2083in" fo:margin-left="0in" fo:margin-righ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justify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justify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justify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2083in" fo:margin-left="0in" fo:margin-righ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end" fo:line-height="0.2083in" fo:margin-left="0in" fo:margin-right="0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2083in" fo:margin-left="0in" fo:margin-right="0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" style:family="paragraph">
      <style:paragraph-properties fo:line-height="0.2083in" fo:margin-left="0in" fo:margin-righ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0" style:family="table-row">
      <style:table-row-properties style:min-row-height="0.6847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0.2083in" fo:margin-left="0in" fo:margin-right="0in">
        <style:tab-stops>
          <style:tab-stop style:type="left" style:position="0.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4645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083in" fo:margin-left="0in" fo:margin-right="0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end" fo:line-height="0.2083in" fo:margin-left="0in" fo:margin-righ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944in" fo:margin-left="0in" fo:margin-right="0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ableRow157" style:family="table-row">
      <style:table-row-properties style:min-row-height="1.2062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160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161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162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163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top="0.025in" fo:line-height="0.1944in" fo:margin-left="0in" fo:margin-righ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margin-top="0.05in" fo:line-height="0.1944in" fo:margin-left="0in" fo:margin-righ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3" style:parent-style-name="Standard" style:family="paragraph">
      <style:paragraph-properties fo:margin-top="0.05in" fo:line-height="0.1944in" fo:margin-left="0in" fo:margin-righ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7" style:parent-style-name="Standard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78" style:parent-style-name="Standard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margin-top="0.05in" fo:margin-bottom="0.125in" fo:line-height="0.1944in" fo:margin-left="0in" fo:margin-righ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top="0.025in" fo:line-height="0.1944in" fo:margin-left="0in" fo:margin-righ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5" style:parent-style-name="Standard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89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1.3576in" style:use-optimal-row-height="false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206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207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208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209" style:parent-style-name="Standard" style:family="paragraph">
      <style:paragraph-properties fo:text-align="center" fo:line-height="0.1944in" fo:margin-left="0in" fo:margin-right="0in">
        <style:tab-stops/>
      </style:paragraph-properties>
      <style:text-properties style:font-name="Times New Roman" style:font-name-asian="標楷體" fo:color="#000000"/>
    </style:style>
    <style:style style:name="P210" style:parent-style-name="Standard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top="0.025in" fo:line-height="0.1944in" fo:margin-left="0in" fo:margin-righ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margin-top="0.025in" fo:line-height="0.1944in" fo:margin-left="0in" fo:margin-righ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0" style:parent-style-name="Standard" style:family="paragraph">
      <style:paragraph-properties fo:margin-top="0.05in" fo:line-height="0.1944in" fo:margin-left="0in" fo:margin-righ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4" style:parent-style-name="Standard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225" style:parent-style-name="Standard" style:family="paragraph">
      <style:paragraph-properties fo:margin-top="0.025in" fo:line-height="100%" fo:margin-left="0in" fo:margin-righ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7" style:parent-style-name="Standard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228" style:parent-style-name="Standard" style:family="paragraph">
      <style:paragraph-properties fo:margin-top="0.025in" fo:line-height="100%" fo:margin-left="0in" fo:margin-righ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31" style:parent-style-name="Standard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top="0.025in" fo:line-height="0.1944in" fo:margin-left="0in" fo:margin-righ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36" style:parent-style-name="Standard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39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240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241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line-height="100%" fo:margin-left="0in" fo:margin-right="0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56" style:parent-style-name="Standard" style:family="paragraph">
      <style:paragraph-properties fo:line-height="100%" fo:margin-left="0in" fo:margin-right="0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57" style:parent-style-name="Standard" style:list-style-name="WW8Num2" style:family="paragraph">
      <style:paragraph-properties fo:text-align="justify" fo:line-height="0.1944in" fo:margin-right="0in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7" style:parent-style-name="Standard" style:list-style-name="WW8Num2" style:family="paragraph">
      <style:paragraph-properties fo:text-align="justify" fo:line-height="0.1944in" fo:margin-right="0in"/>
    </style:style>
    <style:style style:name="T2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72" style:parent-style-name="Standard" style:list-style-name="WW8Num2" style:family="paragraph">
      <style:paragraph-properties fo:text-align="justify" fo:line-height="0.1944in" fo:margin-right="0in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76" style:parent-style-name="Standard" style:list-style-name="WW8Num2" style:family="paragraph">
      <style:paragraph-properties fo:text-align="justify" fo:line-height="0.1944in" fo:margin-right="0in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78" style:parent-style-name="Standard" style:list-style-name="WW8Num2" style:family="paragraph">
      <style:paragraph-properties fo:text-align="justify" fo:line-height="0.1944in" fo:margin-right="0in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80" style:parent-style-name="Standard" style:list-style-name="WW8Num2" style:family="paragraph">
      <style:paragraph-properties fo:text-align="justify" fo:line-height="0.1944in" fo:margin-right="0in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83" style:parent-style-name="Standard" style:list-style-name="WW8Num2" style:family="paragraph">
      <style:paragraph-properties fo:text-align="justify" fo:line-height="0.1944in" fo:margin-right="0in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臺灣國立大學系統學生跨校修讀、放棄雙主修</text:span><text:span text:style-name="T5">/</text:span><text:span text:style-name="T6">輔系申請表</text:span></text:p>
      <text:p text:style-name="P7"><text:span text:style-name="T8"><text:s text:c="14"/></text:span><text:span text:style-name="T9">□</text:span><text:span text:style-name="T10">修讀</text:span><text:span text:style-name="T11"><text:s text:c="10"/></text:span><text:span text:style-name="T12">□</text:span><text:span text:style-name="T13">放棄</text:span><text:span text:style-name="T14"><text:s text:c="5"/></text:span><text:span text:style-name="T15">申請日期：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原就讀</text:p>
            <text:p text:style-name="P26">學校資料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學系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E-mai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申請學年度</text:p>
          </table:table-cell>
          <table:table-cell table:style-name="TableCell57">
            <text:p text:style-name="P58">學年度</text:p>
          </table:table-cell>
          <table:table-cell table:style-name="TableCell59" table:number-columns-spanned="2">
            <text:p text:style-name="P60">附繳文件</text:p>
          </table:table-cell>
          <table:covered-table-cell/>
          <table:table-cell table:style-name="TableCell61">
            <text:p text:style-name="P62"><text:span text:style-name="T63">□</text:span><text:span text:style-name="T64"><text:s text:c="2"/></text:span><text:span text:style-name="T65">本申請表</text:span><text:span text:style-name="T66">(</text:span><text:span text:style-name="T67">一式兩份</text:span><text:span text:style-name="T68">)</text:span></text:p>
            <text:p text:style-name="P69"><text:span text:style-name="T70">□<text:s/></text:span><text:span text:style-name="T71">中文歷年成績單乙份</text:span><text:span text:style-name="T72">(</text:span><text:span text:style-name="T73">含名次</text:span><text:span text:style-name="T74">)</text:span></text:p>
            <text:p text:style-name="P75"><text:span text:style-name="T76">□<text:s/></text:span><text:span text:style-name="T77">其他應繳文件</text:span></text:p>
          </table:table-cell>
        </table:table-row>
        <table:table-row table:style-name="TableRow78">
          <table:table-cell table:style-name="TableCell79">
            <text:p text:style-name="P80">申請別</text:p>
          </table:table-cell>
          <table:table-cell table:style-name="TableCell81" table:number-columns-spanned="5">
            <text:p text:style-name="P82"><text:span text:style-name="T83">□</text:span><text:span text:style-name="T84">跨校輔系</text:span><text:span text:style-name="T85">_____________</text:span><text:span text:style-name="T86">大學</text:span><text:span text:style-name="T87">_______________</text:span><text:span text:style-name="T88">學系</text:span></text:p>
            <text:p text:style-name="P89"><text:span text:style-name="T90">□</text:span><text:span text:style-name="T91">跨校雙主修</text:span><text:span text:style-name="T92">___________</text:span><text:span text:style-name="T93">大學</text:span><text:span text:style-name="T94">_______________</text:span><text:span text:style-name="T95">學系</text:span></text:p>
            <text:p text:style-name="P96"><text:span text:style-name="T97">□</text:span><text:span text:style-name="T98">原申請</text:span><text:span text:style-name="T99">_______________</text:span><text:span text:style-name="T100">大學</text:span><text:span text:style-name="T101">_______________</text:span><text:span text:style-name="T102">學系雙主修改為輔系</text:span></text:p>
            <text:p text:style-name="P103"><text:span text:style-name="T104">□</text:span><text:span text:style-name="T105">原申請</text:span><text:span text:style-name="T106">_______________</text:span><text:span text:style-name="T107">大學</text:span><text:span text:style-name="T108">_______________</text:span><text:span text:style-name="T109">學系輔系改為雙主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現　況</text:p>
          </table:table-cell>
          <table:table-cell table:style-name="TableCell113" table:number-columns-spanned="5">
            <text:p text:style-name="P114"><text:span text:style-name="T115">□</text:span><text:span text:style-name="T116">無修讀輔系或雙主修</text:span></text:p>
            <text:p text:style-name="P117"><text:span text:style-name="T118">□</text:span><text:span text:style-name="T119">正修讀雙主修：</text:span><text:span text:style-name="T120">　　　　</text:span><text:span text:style-name="T121"><text:s text:c="10"/></text:span><text:span text:style-name="T122">大學</text:span><text:span text:style-name="T123">　　　　　</text:span><text:span text:style-name="T124"><text:s text:c="6"/></text:span><text:span text:style-name="T125">　　　</text:span><text:span text:style-name="T126">學系</text:span></text:p>
            <text:p text:style-name="P127"><text:span text:style-name="T128">□</text:span><text:span text:style-name="T129">正修讀輔系：</text:span><text:span text:style-name="T130">　　　　</text:span><text:span text:style-name="T131"><text:s text:c="6"/></text:span><text:span text:style-name="T132">　　</text:span><text:span text:style-name="T133">大學</text:span><text:span text:style-name="T134">　　　　　</text:span><text:span text:style-name="T135"><text:s text:c="6"/></text:span><text:span text:style-name="T136">　　　</text:span><text:span text:style-name="T137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5">
            <text:p text:style-name="P142"><text:span text:style-name="T143">申請人簽章：</text:span><text:span text:style-name="T144"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<text:s text:c="3"/></text:span></text:p>
          </table:table-cell>
          <table:table-cell table:style-name="TableCell149" table:number-columns-spanned="3">
            <text:p text:style-name="P150"><text:span text:style-name="T151">原就讀學系／申請學系審核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原就讀學校</text:span><text:span text:style-name="T155">/</text:span><text:span text:style-name="T156">申請修讀學校教務處複審</text:span></text:p>
          </table:table-cell>
          <table:covered-table-cell/>
        </table:table-row>
        <table:table-row table:style-name="TableRow157">
          <table:table-cell table:style-name="TableCell158">
            <text:p text:style-name="P159">原</text:p>
            <text:p text:style-name="P160">就</text:p>
            <text:p text:style-name="P161">讀</text:p>
            <text:p text:style-name="P162">學</text:p>
            <text:p text:style-name="P163">校</text:p>
          </table:table-cell>
          <table:table-cell table:style-name="TableCell164" table:number-columns-spanned="3">
            <text:p text:style-name="P165"><text:span text:style-name="T166">□</text:span><text:span text:style-name="T167"><text:s/></text:span><text:span text:style-name="T168">准予修讀</text:span></text:p>
            <text:p text:style-name="P169"><text:span text:style-name="T170">□</text:span><text:span text:style-name="T171"><text:s/></text:span><text:span text:style-name="T172">不准修讀，原因：</text:span></text:p>
            <text:p text:style-name="P173"><text:span text:style-name="T174">□</text:span><text:span text:style-name="T175"><text:s/></text:span><text:span text:style-name="T176">同意放棄</text:span></text:p>
            <text:p text:style-name="P177"/>
            <text:p text:style-name="P178"/>
            <text:p text:style-name="P179"><text:span text:style-name="T180">系主任核章：＿＿＿＿＿＿＿＿＿＿＿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□<text:s/></text:span><text:span text:style-name="T184">符合申請資格</text:span></text:p>
            <text:p text:style-name="P185"><text:span text:style-name="T186">□<text:s/></text:span><text:span text:style-name="T187">不符合申請資格，原因：</text:span></text:p>
            <text:p text:style-name="P188"/>
            <text:p text:style-name="P189"><text:span text:style-name="T190">教務處承辦人核章：</text:span><text:span text:style-name="T191">＿＿＿</text:span><text:span text:style-name="T192">____</text:span><text:span text:style-name="T193">＿</text:span><text:span text:style-name="T194">__</text:span></text:p>
            <text:p text:style-name="P195"/>
            <text:p text:style-name="P196"><text:span text:style-name="T197">教務處承辦組長核章：</text:span><text:span text:style-name="T198">＿＿＿＿＿＿</text:span></text:p>
            <text:p text:style-name="P199"/>
            <text:p text:style-name="P200"><text:span text:style-name="T201">教務長核章：</text:span><text:span text:style-name="T202">＿＿＿＿＿＿＿＿＿＿</text:span></text:p>
          </table:table-cell>
          <table:covered-table-cell/>
        </table:table-row>
        <table:table-row table:style-name="TableRow203">
          <table:table-cell table:style-name="TableCell204">
            <text:p text:style-name="P205">申</text:p>
            <text:p text:style-name="P206">請</text:p>
            <text:p text:style-name="P207">修</text:p>
            <text:p text:style-name="P208">讀</text:p>
            <text:p text:style-name="P209">學</text:p>
            <text:p text:style-name="P210">校</text:p>
          </table:table-cell>
          <table:table-cell table:style-name="TableCell211" table:number-columns-spanned="3">
            <text:p text:style-name="P212"><text:span text:style-name="T213">□</text:span><text:span text:style-name="T214"><text:s/></text:span><text:span text:style-name="T215">准予修讀</text:span></text:p>
            <text:p text:style-name="P216"><text:span text:style-name="T217">□</text:span><text:span text:style-name="T218"><text:s/></text:span><text:span text:style-name="T219">不准修讀，原因：</text:span></text:p>
            <text:p text:style-name="P220"><text:span text:style-name="T221">□</text:span><text:span text:style-name="T222"><text:s/></text:span><text:span text:style-name="T223">同意放棄</text:span></text:p>
            <text:p text:style-name="P224"/>
            <text:p text:style-name="P225"><text:span text:style-name="T226">系主任核章：＿＿＿＿＿＿＿＿＿＿＿</text:span></text:p>
            <text:p text:style-name="P227"/>
            <text:p text:style-name="P228"><text:span text:style-name="T229">院長核章：＿＿＿＿＿＿＿＿＿＿＿</text:span><text:span text:style-name="T230">__</text:span></text:p>
            <text:p text:style-name="P231">(申請修讀輔系者，免經院長)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□<text:s/></text:span><text:span text:style-name="T235">符合申請資格</text:span></text:p>
            <text:p text:style-name="P236"><text:span text:style-name="T237">□<text:s/></text:span><text:span text:style-name="T238">不符合申請資格，原因：</text:span></text:p>
            <text:p text:style-name="P239"/>
            <text:p text:style-name="P240"/>
            <text:p text:style-name="P241"><text:span text:style-name="T242">教務處承辦人核章：</text:span><text:span text:style-name="T243">＿＿＿＿＿＿</text:span><text:span text:style-name="T244">__</text:span></text:p>
            <text:p text:style-name="P245"/>
            <text:p text:style-name="P246"><text:span text:style-name="T247">教務處承辦核章：</text:span><text:span text:style-name="T248">＿＿＿＿＿＿＿＿</text:span></text:p>
            <text:p text:style-name="P249"/>
            <text:p text:style-name="P250"><text:span text:style-name="T251">教務長核章：</text:span><text:span text:style-name="T252">＿＿＿＿＿＿＿＿＿＿＿</text:span><text:span text:style-name="T253">__</text:span><text:span text:style-name="T254">　</text:span></text:p>
          </table:table-cell>
          <table:covered-table-cell/>
        </table:table-row>
      </table:table>
      <text:p text:style-name="P255"/>
      <text:p text:style-name="P256">備註：</text:p>
      <text:list text:style-name="WW8Num2">
        <text:list-item text:start-value="1">
          <text:p text:style-name="P257"><text:span text:style-name="T258">應繳交資料：本申請表</text:span><text:span text:style-name="T259">(</text:span><text:span text:style-name="T260">一式兩份</text:span><text:span text:style-name="T261">)</text:span><text:span text:style-name="T262">、歷年成績單及擬加修學系指定繳交之資料</text:span><text:span text:style-name="T263">(</text:span><text:span text:style-name="T264">放棄修讀者免檢附</text:span><text:span text:style-name="T265">)</text:span><text:span text:style-name="T266">。</text:span></text:p>
        </text:list-item>
        <text:list-item>
          <text:p text:style-name="P267"><text:span text:style-name="T268">申請前請務必詳閱</text:span><text:span text:style-name="T269">「臺灣國立大學系統辦理跨校輔系辦法」、「臺灣國立</text:span><text:span text:style-name="T270">大學系統辦理跨校雙主修辦法」、</text:span><text:span text:style-name="T271">申請修讀學校之「學生修讀雙主修辦法」、「學生修讀輔系辦法」與各學系相關規定。</text:span></text:p>
        </text:list-item>
        <text:list-item>
          <text:p text:style-name="P272"><text:span text:style-name="T273">跨校修讀、放棄輔系</text:span><text:span text:style-name="T274">/</text:span><text:span text:style-name="T275">雙主修之申請須於擬申請修讀學校規定期限內辦理，逾期不予受理。</text:span></text:p>
        </text:list-item>
        <text:list-item>
          <text:p text:style-name="P276"><text:span text:style-name="T277">日間學士班與進修學士班學生可互跨申請輔系，但不得互跨申請修讀雙主修。</text:span></text:p>
        </text:list-item>
        <text:list-item>
          <text:p text:style-name="P278"><text:span text:style-name="T279">臺灣國立大學系統學校學生修讀跨校輔系或雙主修（採用本申請表），先經原就讀學系同意，再由原就讀學校教務單位彙整送至申請就讀學校教務單位陳核。</text:span></text:p>
        </text:list-item>
        <text:list-item>
          <text:p text:style-name="P280"><text:span text:style-name="T281">臺灣國立大學系統學校學生放棄跨校輔系或雙主修（採用本申請表），先經修讀申請學校同意，再由修讀申請</text:span><text:span text:style-name="T282">學校教務單位彙整送至原就讀學校教務單位陳核。</text:span></text:p>
        </text:list-item>
        <text:list-item>
          <text:p text:style-name="P283"><text:span text:style-name="T284">核准修讀名單將公告於相關學校教務處網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200%" fo:margin-left="0.0784in" fo:margin-right="0.0784in">
        <style:tab-stops/>
      </style:paragraph-properties>
      <style:text-properties style:font-name="Calibri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line-height="100%" fo:margin-left="0.3333in" fo:margin-right="0in">
        <style:tab-stops/>
      </style:paragraph-properties>
      <style:text-properties style:font-name="Times New Roman" style:font-name-asian="Times New Roman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尾字元" style:display-name="頁尾 字元" style:family="text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style:line-height-at-least="0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ndy Lai</dc:creator>
    <meta:creation-date>2023-06-08T23:26:00Z</meta:creation-date>
    <dc:date>2023-10-26T05:08:00Z</dc:date>
    <meta:print-date>2023-05-16T14:2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9" meta:character-count="1200" meta:row-count="8" meta:non-whitespace-character-count="1023"/>
  </office:meta>
</office:document-meta>
</file>